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4"/>
        <table:table-column table:style-name="co15" table:default-cell-style-name="ce44"/>
        <table:table-column table:style-name="co16" table:default-cell-style-name="ce44"/>
        <table:table-column table:style-name="co1" table:number-columns-repeated="1021" table:default-cell-style-name="ce44"/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349</text:span></text:p>
          </table:table-cell>
          <table:covered-table-cell/>
          <table:table-cell table:style-name="ce29" office:value-type="string" calcext:value-type="string">
            <text:p>19.09.2023 г.</text:p>
          </table:table-cell>
          <table:table-cell table:number-columns-repeated="1021"/>
        </table:table-row>
        <table:table-row table:style-name="ro5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7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132" calcext:value-type="float">
            <text:p>132</text:p>
          </table:table-cell>
          <table:table-cell table:style-name="ce20" table:number-columns-repeated="1021"/>
        </table:table-row>
        <table:table-row table:style-name="ro8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502" calcext:value-type="float">
            <text:p>502</text:p>
          </table:table-cell>
          <table:table-cell table:style-name="ce20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5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5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14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D14825BF1D854ECAB97974218FD40A98A50B6236E776EC90C7B5C08115E60A27F82FD5BA3D80748AC1511D015E924D6C49268FF74EA6DF8A34EC4B03B855711B</text:p>
          </table:table-cell>
          <table:table-cell table:style-name="ce20" table:number-columns-repeated="1021"/>
        </table:table-row>
        <table:table-row table:style-name="ro5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5" table:number-rows-repeated="2">
          <table:table-cell/>
          <table:table-cell table:style-name="ce25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default-cell-style-name="ce66"/>
        <table:table-column table:style-name="co8" table:default-cell-style-name="ce66"/>
        <table:table-column table:style-name="co1" table:default-cell-style-name="ce66"/>
        <table:table-column table:style-name="co9" table:default-cell-style-name="ce66"/>
        <table:table-column table:style-name="co1" table:number-columns-repeated="1015" table:default-cell-style-name="ce66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1:150220:117</text:p>
          </table:table-cell>
          <table:table-cell table:style-name="ce69" office:value-type="float" office:value="113935.28" calcext:value-type="float">
            <text:p><text:s/>113 935,2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1:150301:2828</text:p>
          </table:table-cell>
          <table:table-cell table:style-name="ce69" office:value-type="float" office:value="1036038.38" calcext:value-type="float">
            <text:p><text:s/>1 036 038,3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1:150302:2045</text:p>
          </table:table-cell>
          <table:table-cell table:style-name="ce69" office:value-type="float" office:value="270862.92" calcext:value-type="float">
            <text:p><text:s/>270 862,9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01:150402:361</text:p>
          </table:table-cell>
          <table:table-cell table:style-name="ce69" office:value-type="float" office:value="312950" calcext:value-type="float">
            <text:p><text:s/>312 950,0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1:150409:368</text:p>
          </table:table-cell>
          <table:table-cell table:style-name="ce69" office:value-type="float" office:value="183738.74" calcext:value-type="float">
            <text:p><text:s/>183 738,7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3:100101:3743</text:p>
          </table:table-cell>
          <table:table-cell table:style-name="ce69" office:value-type="float" office:value="174873.35" calcext:value-type="float">
            <text:p><text:s/>174 873,3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4:010106:11136</text:p>
          </table:table-cell>
          <table:table-cell table:style-name="ce69" office:value-type="float" office:value="188931.18" calcext:value-type="float">
            <text:p><text:s/>188 931,1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4:020105:10311</text:p>
          </table:table-cell>
          <table:table-cell table:style-name="ce69" office:value-type="float" office:value="5988971.92" calcext:value-type="float">
            <text:p><text:s/>5 988 971,9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4:020105:10755</text:p>
          </table:table-cell>
          <table:table-cell table:style-name="ce69" office:value-type="float" office:value="556199.18" calcext:value-type="float">
            <text:p><text:s/>556 199,1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4:020105:11084</text:p>
          </table:table-cell>
          <table:table-cell table:style-name="ce69" office:value-type="float" office:value="789532.7" calcext:value-type="float">
            <text:p><text:s/>789 532,7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4:020105:8045</text:p>
          </table:table-cell>
          <table:table-cell table:style-name="ce69" office:value-type="float" office:value="277864.67" calcext:value-type="float">
            <text:p><text:s/>277 864,6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4:020105:8246</text:p>
          </table:table-cell>
          <table:table-cell table:style-name="ce69" office:value-type="float" office:value="525326.25" calcext:value-type="float">
            <text:p><text:s/>525 326,2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4:020105:8271</text:p>
          </table:table-cell>
          <table:table-cell table:style-name="ce69" office:value-type="float" office:value="4606564.43" calcext:value-type="float">
            <text:p><text:s/>4 606 564,4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4:020105:8505</text:p>
          </table:table-cell>
          <table:table-cell table:style-name="ce69" office:value-type="float" office:value="968639.39" calcext:value-type="float">
            <text:p><text:s/>968 639,3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020105:8507</text:p>
          </table:table-cell>
          <table:table-cell table:style-name="ce69" office:value-type="float" office:value="369875.09" calcext:value-type="float">
            <text:p><text:s/>369 875,0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020105:8531</text:p>
          </table:table-cell>
          <table:table-cell table:style-name="ce69" office:value-type="float" office:value="329025.57" calcext:value-type="float">
            <text:p><text:s/>329 025,5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020105:8670</text:p>
          </table:table-cell>
          <table:table-cell table:style-name="ce69" office:value-type="float" office:value="960377.5" calcext:value-type="float">
            <text:p><text:s/>960 377,5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4:020105:9056</text:p>
          </table:table-cell>
          <table:table-cell table:style-name="ce69" office:value-type="float" office:value="833953.28" calcext:value-type="float">
            <text:p><text:s/>833 953,2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4:020105:9395</text:p>
          </table:table-cell>
          <table:table-cell table:style-name="ce69" office:value-type="float" office:value="238015.68" calcext:value-type="float">
            <text:p><text:s/>238 015,6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4:020105:9800</text:p>
          </table:table-cell>
          <table:table-cell table:style-name="ce69" office:value-type="float" office:value="894325.22" calcext:value-type="float">
            <text:p><text:s/>894 325,2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4:020105:9801</text:p>
          </table:table-cell>
          <table:table-cell table:style-name="ce69" office:value-type="float" office:value="1576912.13" calcext:value-type="float">
            <text:p><text:s/>1 576 912,1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4:020105:9802</text:p>
          </table:table-cell>
          <table:table-cell table:style-name="ce69" office:value-type="float" office:value="773024.29" calcext:value-type="float">
            <text:p><text:s/>773 024,2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4:050101:10524</text:p>
          </table:table-cell>
          <table:table-cell table:style-name="ce69" office:value-type="float" office:value="252691.56" calcext:value-type="float">
            <text:p><text:s/>252 691,5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4:060103:8327</text:p>
          </table:table-cell>
          <table:table-cell table:style-name="ce69" office:value-type="float" office:value="245751.58" calcext:value-type="float">
            <text:p><text:s/>245 751,5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4:080101:9392</text:p>
          </table:table-cell>
          <table:table-cell table:style-name="ce69" office:value-type="float" office:value="580915.45" calcext:value-type="float">
            <text:p><text:s/>580 915,4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4:080101:9643</text:p>
          </table:table-cell>
          <table:table-cell table:style-name="ce69" office:value-type="float" office:value="335163.74" calcext:value-type="float">
            <text:p><text:s/>335 163,7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5:030107:283</text:p>
          </table:table-cell>
          <table:table-cell table:style-name="ce69" office:value-type="float" office:value="437966.62" calcext:value-type="float">
            <text:p><text:s/>437 966,6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5:090101:1006</text:p>
          </table:table-cell>
          <table:table-cell table:style-name="ce69" office:value-type="float" office:value="710963.3" calcext:value-type="float">
            <text:p><text:s/>710 963,3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5:190101:370</text:p>
          </table:table-cell>
          <table:table-cell table:style-name="ce69" office:value-type="float" office:value="456938.95" calcext:value-type="float">
            <text:p><text:s/>456 938,9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6:050101:1746</text:p>
          </table:table-cell>
          <table:table-cell table:style-name="ce69" office:value-type="float" office:value="408663.6" calcext:value-type="float">
            <text:p><text:s/>408 663,6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7:240103:2556</text:p>
          </table:table-cell>
          <table:table-cell table:style-name="ce69" office:value-type="float" office:value="90307854.67" calcext:value-type="float">
            <text:p><text:s/>90 307 854,6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7:250601:5120</text:p>
          </table:table-cell>
          <table:table-cell table:style-name="ce69" office:value-type="float" office:value="1037155.58" calcext:value-type="float">
            <text:p><text:s/>1 037 155,5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7:250601:5448</text:p>
          </table:table-cell>
          <table:table-cell table:style-name="ce69" office:value-type="float" office:value="526292.6" calcext:value-type="float">
            <text:p><text:s/>526 292,6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7:251101:930</text:p>
          </table:table-cell>
          <table:table-cell table:style-name="ce69" office:value-type="float" office:value="285453.12" calcext:value-type="float">
            <text:p><text:s/>285 453,1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8:000000:1641</text:p>
          </table:table-cell>
          <table:table-cell table:style-name="ce69" office:value-type="float" office:value="218204.35" calcext:value-type="float">
            <text:p><text:s/>218 204,3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8:000000:1642</text:p>
          </table:table-cell>
          <table:table-cell table:style-name="ce69" office:value-type="float" office:value="3640366.87" calcext:value-type="float">
            <text:p><text:s/>3 640 366,8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8:040105:931</text:p>
          </table:table-cell>
          <table:table-cell table:style-name="ce69" office:value-type="float" office:value="133027.58" calcext:value-type="float">
            <text:p><text:s/>133 027,5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8:090102:1091</text:p>
          </table:table-cell>
          <table:table-cell table:style-name="ce69" office:value-type="float" office:value="1069503.01" calcext:value-type="float">
            <text:p><text:s/>1 069 503,01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8:100104:1383</text:p>
          </table:table-cell>
          <table:table-cell table:style-name="ce69" office:value-type="float" office:value="1217597.08" calcext:value-type="float">
            <text:p><text:s/>1 217 597,0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8:110601:383</text:p>
          </table:table-cell>
          <table:table-cell table:style-name="ce69" office:value-type="float" office:value="399346.93" calcext:value-type="float">
            <text:p><text:s/>399 346,9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8:130201:143</text:p>
          </table:table-cell>
          <table:table-cell table:style-name="ce69" office:value-type="float" office:value="1031908.68" calcext:value-type="float">
            <text:p><text:s/>1 031 908,6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8:130201:855</text:p>
          </table:table-cell>
          <table:table-cell table:style-name="ce69" office:value-type="float" office:value="63471.49" calcext:value-type="float">
            <text:p><text:s/>63 471,4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9:050204:1219</text:p>
          </table:table-cell>
          <table:table-cell table:style-name="ce69" office:value-type="float" office:value="1051888.99" calcext:value-type="float">
            <text:p><text:s/>1 051 888,9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9:050405:918</text:p>
          </table:table-cell>
          <table:table-cell table:style-name="ce69" office:value-type="float" office:value="1520546.36" calcext:value-type="float">
            <text:p><text:s/>1 520 546,3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9:050409:713</text:p>
          </table:table-cell>
          <table:table-cell table:style-name="ce69" office:value-type="float" office:value="1198540.79" calcext:value-type="float">
            <text:p><text:s/>1 198 540,7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9:050601:6311</text:p>
          </table:table-cell>
          <table:table-cell table:style-name="ce69" office:value-type="float" office:value="681820.93" calcext:value-type="float">
            <text:p><text:s/>681 820,9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9:050703:3909</text:p>
          </table:table-cell>
          <table:table-cell table:style-name="ce69" office:value-type="float" office:value="1137392.26" calcext:value-type="float">
            <text:p><text:s/>1 137 392,2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9:100201:784</text:p>
          </table:table-cell>
          <table:table-cell table:style-name="ce69" office:value-type="float" office:value="1227626.71" calcext:value-type="float">
            <text:p><text:s/>1 227 626,71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9:110601:214</text:p>
          </table:table-cell>
          <table:table-cell table:style-name="ce69" office:value-type="float" office:value="1287183.1" calcext:value-type="float">
            <text:p><text:s/>1 287 183,1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9:110601:480</text:p>
          </table:table-cell>
          <table:table-cell table:style-name="ce69" office:value-type="float" office:value="553894.15" calcext:value-type="float">
            <text:p><text:s/>553 894,1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9:110601:481</text:p>
          </table:table-cell>
          <table:table-cell table:style-name="ce69" office:value-type="float" office:value="733288.96" calcext:value-type="float">
            <text:p><text:s/>733 288,9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10:030102:967</text:p>
          </table:table-cell>
          <table:table-cell table:style-name="ce69" office:value-type="float" office:value="167422.34" calcext:value-type="float">
            <text:p><text:s/>167 422,3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10:050302:748</text:p>
          </table:table-cell>
          <table:table-cell table:style-name="ce69" office:value-type="float" office:value="636825.89" calcext:value-type="float">
            <text:p><text:s/>636 825,8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10:070503:854</text:p>
          </table:table-cell>
          <table:table-cell table:style-name="ce69" office:value-type="float" office:value="584429.66" calcext:value-type="float">
            <text:p><text:s/>584 429,6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10:110310:1558</text:p>
          </table:table-cell>
          <table:table-cell table:style-name="ce69" office:value-type="float" office:value="758315.37" calcext:value-type="float">
            <text:p><text:s/>758 315,3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10:110310:1800</text:p>
          </table:table-cell>
          <table:table-cell table:style-name="ce69" office:value-type="float" office:value="805972.9" calcext:value-type="float">
            <text:p><text:s/>805 972,9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10:110311:1659</text:p>
          </table:table-cell>
          <table:table-cell table:style-name="ce69" office:value-type="float" office:value="235990.42" calcext:value-type="float">
            <text:p><text:s/>235 990,4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11:130201:5077</text:p>
          </table:table-cell>
          <table:table-cell table:style-name="ce69" office:value-type="float" office:value="3043492.14" calcext:value-type="float">
            <text:p><text:s/>3 043 492,1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12:000000:10030</text:p>
          </table:table-cell>
          <table:table-cell table:style-name="ce69" office:value-type="float" office:value="16564.19" calcext:value-type="float">
            <text:p><text:s/>16 564,1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12:000000:10031</text:p>
          </table:table-cell>
          <table:table-cell table:style-name="ce69" office:value-type="float" office:value="3691003" calcext:value-type="float">
            <text:p><text:s/>3 691 003,0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12:000000:10032</text:p>
          </table:table-cell>
          <table:table-cell table:style-name="ce69" office:value-type="float" office:value="3691003" calcext:value-type="float">
            <text:p><text:s/>3 691 003,0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12:010100:260</text:p>
          </table:table-cell>
          <table:table-cell table:style-name="ce69" office:value-type="float" office:value="2197652.29" calcext:value-type="float">
            <text:p><text:s/>2 197 652,2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12:010293:343</text:p>
          </table:table-cell>
          <table:table-cell table:style-name="ce69" office:value-type="float" office:value="180776.92" calcext:value-type="float">
            <text:p><text:s/>180 776,9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12:010330:119</text:p>
          </table:table-cell>
          <table:table-cell table:style-name="ce69" office:value-type="float" office:value="184055.25" calcext:value-type="float">
            <text:p><text:s/>184 055,2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12:020058:2642</text:p>
          </table:table-cell>
          <table:table-cell table:style-name="ce69" office:value-type="float" office:value="547794.6" calcext:value-type="float">
            <text:p><text:s/>547 794,6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12:020062:107</text:p>
          </table:table-cell>
          <table:table-cell table:style-name="ce69" office:value-type="float" office:value="368679.4" calcext:value-type="float">
            <text:p><text:s/>368 679,4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12:020163:1635</text:p>
          </table:table-cell>
          <table:table-cell table:style-name="ce69" office:value-type="float" office:value="121068.59" calcext:value-type="float">
            <text:p><text:s/>121 068,5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12:020164:513</text:p>
          </table:table-cell>
          <table:table-cell table:style-name="ce69" office:value-type="float" office:value="359495.52" calcext:value-type="float">
            <text:p><text:s/>359 495,5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12:020164:543</text:p>
          </table:table-cell>
          <table:table-cell table:style-name="ce69" office:value-type="float" office:value="191510.39" calcext:value-type="float">
            <text:p><text:s/>191 510,3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12:020217:112</text:p>
          </table:table-cell>
          <table:table-cell table:style-name="ce69" office:value-type="float" office:value="1210686.91" calcext:value-type="float">
            <text:p><text:s/>1 210 686,91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12:020238:5429</text:p>
          </table:table-cell>
          <table:table-cell table:style-name="ce69" office:value-type="float" office:value="1579938.65" calcext:value-type="float">
            <text:p><text:s/>1 579 938,6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12:020238:5453</text:p>
          </table:table-cell>
          <table:table-cell table:style-name="ce69" office:value-type="float" office:value="1121120.65" calcext:value-type="float">
            <text:p><text:s/>1 121 120,6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12:020238:5630</text:p>
          </table:table-cell>
          <table:table-cell table:style-name="ce69" office:value-type="float" office:value="1558548.89" calcext:value-type="float">
            <text:p><text:s/>1 558 548,8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12:020238:5646</text:p>
          </table:table-cell>
          <table:table-cell table:style-name="ce69" office:value-type="float" office:value="1131322.03" calcext:value-type="float">
            <text:p><text:s/>1 131 322,0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12:020289:1070</text:p>
          </table:table-cell>
          <table:table-cell table:style-name="ce69" office:value-type="float" office:value="91835.9" calcext:value-type="float">
            <text:p><text:s/>91 835,9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12:020289:1071</text:p>
          </table:table-cell>
          <table:table-cell table:style-name="ce69" office:value-type="float" office:value="173629.68" calcext:value-type="float">
            <text:p><text:s/>173 629,6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12:020289:1073</text:p>
          </table:table-cell>
          <table:table-cell table:style-name="ce69" office:value-type="float" office:value="169572.14" calcext:value-type="float">
            <text:p><text:s/>169 572,1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12:020289:1086</text:p>
          </table:table-cell>
          <table:table-cell table:style-name="ce69" office:value-type="float" office:value="119631.15" calcext:value-type="float">
            <text:p><text:s/>119 631,1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12:020289:1092</text:p>
          </table:table-cell>
          <table:table-cell table:style-name="ce69" office:value-type="float" office:value="159240.48" calcext:value-type="float">
            <text:p><text:s/>159 240,4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12:020292:2362</text:p>
          </table:table-cell>
          <table:table-cell table:style-name="ce69" office:value-type="float" office:value="983857.32" calcext:value-type="float">
            <text:p><text:s/>983 857,3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12:020292:2448</text:p>
          </table:table-cell>
          <table:table-cell table:style-name="ce69" office:value-type="float" office:value="1270631.93" calcext:value-type="float">
            <text:p><text:s/>1 270 631,9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12:020292:2450</text:p>
          </table:table-cell>
          <table:table-cell table:style-name="ce69" office:value-type="float" office:value="1191157.07" calcext:value-type="float">
            <text:p><text:s/>1 191 157,0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12:020292:2454</text:p>
          </table:table-cell>
          <table:table-cell table:style-name="ce69" office:value-type="float" office:value="965859.93" calcext:value-type="float">
            <text:p><text:s/>965 859,9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12:020292:2456</text:p>
          </table:table-cell>
          <table:table-cell table:style-name="ce69" office:value-type="float" office:value="992856.02" calcext:value-type="float">
            <text:p><text:s/>992 856,0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12:020292:2466</text:p>
          </table:table-cell>
          <table:table-cell table:style-name="ce69" office:value-type="float" office:value="1241989.34" calcext:value-type="float">
            <text:p><text:s/>1 241 989,3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12:020292:2479</text:p>
          </table:table-cell>
          <table:table-cell table:style-name="ce69" office:value-type="float" office:value="223768.95" calcext:value-type="float">
            <text:p><text:s/>223 768,9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12:020292:2481</text:p>
          </table:table-cell>
          <table:table-cell table:style-name="ce69" office:value-type="float" office:value="207979.9" calcext:value-type="float">
            <text:p><text:s/>207 979,9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12:020292:2482</text:p>
          </table:table-cell>
          <table:table-cell table:style-name="ce69" office:value-type="float" office:value="117994.22" calcext:value-type="float">
            <text:p><text:s/>117 994,2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12:020292:2484</text:p>
          </table:table-cell>
          <table:table-cell table:style-name="ce69" office:value-type="float" office:value="202383.74" calcext:value-type="float">
            <text:p><text:s/>202 383,7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12:020292:2489</text:p>
          </table:table-cell>
          <table:table-cell table:style-name="ce69" office:value-type="float" office:value="920810.41" calcext:value-type="float">
            <text:p><text:s/>920 810,41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12:020292:2502</text:p>
          </table:table-cell>
          <table:table-cell table:style-name="ce69" office:value-type="float" office:value="739873.04" calcext:value-type="float">
            <text:p><text:s/>739 873,0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12:020292:2504</text:p>
          </table:table-cell>
          <table:table-cell table:style-name="ce69" office:value-type="float" office:value="840909.53" calcext:value-type="float">
            <text:p><text:s/>840 909,5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12:020292:2506</text:p>
          </table:table-cell>
          <table:table-cell table:style-name="ce69" office:value-type="float" office:value="840909.53" calcext:value-type="float">
            <text:p><text:s/>840 909,5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12:020292:2626</text:p>
          </table:table-cell>
          <table:table-cell table:style-name="ce69" office:value-type="float" office:value="1713406.72" calcext:value-type="float">
            <text:p><text:s/>1 713 406,7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12:020292:2656</text:p>
          </table:table-cell>
          <table:table-cell table:style-name="ce69" office:value-type="float" office:value="880015.01" calcext:value-type="float">
            <text:p><text:s/>880 015,01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12:020292:4491</text:p>
          </table:table-cell>
          <table:table-cell table:style-name="ce69" office:value-type="float" office:value="1130803.13" calcext:value-type="float">
            <text:p><text:s/>1 130 803,1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12:020305:1218</text:p>
          </table:table-cell>
          <table:table-cell table:style-name="ce69" office:value-type="float" office:value="100337.33" calcext:value-type="float">
            <text:p><text:s/>100 337,3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12:020305:1228</text:p>
          </table:table-cell>
          <table:table-cell table:style-name="ce69" office:value-type="float" office:value="123162.27" calcext:value-type="float">
            <text:p><text:s/>123 162,2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12:020307:2660</text:p>
          </table:table-cell>
          <table:table-cell table:style-name="ce69" office:value-type="float" office:value="1327572.99" calcext:value-type="float">
            <text:p><text:s/>1 327 572,9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12:020307:2821</text:p>
          </table:table-cell>
          <table:table-cell table:style-name="ce69" office:value-type="float" office:value="2767680.96" calcext:value-type="float">
            <text:p><text:s/>2 767 680,9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12:020309:7610</text:p>
          </table:table-cell>
          <table:table-cell table:style-name="ce69" office:value-type="float" office:value="62103.76" calcext:value-type="float">
            <text:p><text:s/>62 103,7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12:020309:7633</text:p>
          </table:table-cell>
          <table:table-cell table:style-name="ce69" office:value-type="float" office:value="113144.63" calcext:value-type="float">
            <text:p><text:s/>113 144,6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12:020309:7634</text:p>
          </table:table-cell>
          <table:table-cell table:style-name="ce69" office:value-type="float" office:value="41316.86" calcext:value-type="float">
            <text:p><text:s/>41 316,8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12:020309:7636</text:p>
          </table:table-cell>
          <table:table-cell table:style-name="ce69" office:value-type="float" office:value="3496.04" calcext:value-type="float">
            <text:p><text:s/>3 496,0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12:020309:7638</text:p>
          </table:table-cell>
          <table:table-cell table:style-name="ce69" office:value-type="float" office:value="5402.97" calcext:value-type="float">
            <text:p><text:s/>5 402,9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12:020309:7639</text:p>
          </table:table-cell>
          <table:table-cell table:style-name="ce69" office:value-type="float" office:value="28286.16" calcext:value-type="float">
            <text:p><text:s/>28 286,1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12:020309:7641</text:p>
          </table:table-cell>
          <table:table-cell table:style-name="ce69" office:value-type="float" office:value="11368.49" calcext:value-type="float">
            <text:p><text:s/>11 368,4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12:020309:7642</text:p>
          </table:table-cell>
          <table:table-cell table:style-name="ce69" office:value-type="float" office:value="18115.85" calcext:value-type="float">
            <text:p><text:s/>18 115,8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12:020333:461</text:p>
          </table:table-cell>
          <table:table-cell table:style-name="ce69" office:value-type="float" office:value="322026.72" calcext:value-type="float">
            <text:p><text:s/>322 026,7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12:020339:120</text:p>
          </table:table-cell>
          <table:table-cell table:style-name="ce69" office:value-type="float" office:value="200522.79" calcext:value-type="float">
            <text:p><text:s/>200 522,7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12:020339:349</text:p>
          </table:table-cell>
          <table:table-cell table:style-name="ce69" office:value-type="float" office:value="849904.38" calcext:value-type="float">
            <text:p><text:s/>849 904,3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12:020344:860</text:p>
          </table:table-cell>
          <table:table-cell table:style-name="ce69" office:value-type="float" office:value="6336536.77" calcext:value-type="float">
            <text:p><text:s/>6 336 536,7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12:020344:861</text:p>
          </table:table-cell>
          <table:table-cell table:style-name="ce69" office:value-type="float" office:value="288154.99" calcext:value-type="float">
            <text:p><text:s/>288 154,99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12:020602:287</text:p>
          </table:table-cell>
          <table:table-cell table:style-name="ce69" office:value-type="float" office:value="311296.66" calcext:value-type="float">
            <text:p><text:s/>311 296,66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12:030067:1127</text:p>
          </table:table-cell>
          <table:table-cell table:style-name="ce69" office:value-type="float" office:value="61856.38" calcext:value-type="float">
            <text:p><text:s/>61 856,3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12:030071:1104</text:p>
          </table:table-cell>
          <table:table-cell table:style-name="ce69" office:value-type="float" office:value="1455343.62" calcext:value-type="float">
            <text:p><text:s/>1 455 343,62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12:030113:124</text:p>
          </table:table-cell>
          <table:table-cell table:style-name="ce69" office:value-type="float" office:value="331162.21" calcext:value-type="float">
            <text:p><text:s/>331 162,21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12:030331:547</text:p>
          </table:table-cell>
          <table:table-cell table:style-name="ce69" office:value-type="float" office:value="3713662.25" calcext:value-type="float">
            <text:p><text:s/>3 713 662,2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12:030760:104</text:p>
          </table:table-cell>
          <table:table-cell table:style-name="ce69" office:value-type="float" office:value="187500.41" calcext:value-type="float">
            <text:p><text:s/>187 500,41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12:030833:5695</text:p>
          </table:table-cell>
          <table:table-cell table:style-name="ce69" office:value-type="float" office:value="206163.3" calcext:value-type="float">
            <text:p><text:s/>206 163,3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12:032136:262</text:p>
          </table:table-cell>
          <table:table-cell table:style-name="ce69" office:value-type="float" office:value="6781746.6" calcext:value-type="float">
            <text:p><text:s/>6 781 746,6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12:040100:974</text:p>
          </table:table-cell>
          <table:table-cell table:style-name="ce69" office:value-type="float" office:value="2069009.71" calcext:value-type="float">
            <text:p><text:s/>2 069 009,71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12:040446:1464</text:p>
          </table:table-cell>
          <table:table-cell table:style-name="ce69" office:value-type="float" office:value="49786.84" calcext:value-type="float">
            <text:p><text:s/>49 786,84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12:041030:215</text:p>
          </table:table-cell>
          <table:table-cell table:style-name="ce69" office:value-type="float" office:value="188599.35" calcext:value-type="float">
            <text:p><text:s/>188 599,35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12:041629:489</text:p>
          </table:table-cell>
          <table:table-cell table:style-name="ce69" office:value-type="float" office:value="312654.77" calcext:value-type="float">
            <text:p><text:s/>312 654,77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12:041797:153</text:p>
          </table:table-cell>
          <table:table-cell table:style-name="ce69" office:value-type="float" office:value="88890" calcext:value-type="float">
            <text:p><text:s/>88 890,0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13:020101:988</text:p>
          </table:table-cell>
          <table:table-cell table:style-name="ce69" office:value-type="float" office:value="1112518" calcext:value-type="float">
            <text:p><text:s/>1 112 518,0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13:020101:990</text:p>
          </table:table-cell>
          <table:table-cell table:style-name="ce69" office:value-type="float" office:value="1527254.9" calcext:value-type="float">
            <text:p><text:s/>1 527 254,9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13:020101:991</text:p>
          </table:table-cell>
          <table:table-cell table:style-name="ce69" office:value-type="float" office:value="233547.4" calcext:value-type="float">
            <text:p><text:s/>233 547,40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13:020101:993</text:p>
          </table:table-cell>
          <table:table-cell table:style-name="ce69" office:value-type="float" office:value="1573378.73" calcext:value-type="float">
            <text:p><text:s/>1 573 378,73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13:020101:996</text:p>
          </table:table-cell>
          <table:table-cell table:style-name="ce69" office:value-type="float" office:value="1552701.48" calcext:value-type="float">
            <text:p><text:s/>1 552 701,48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13:020101:997</text:p>
          </table:table-cell>
          <table:table-cell table:style-name="ce69" office:value-type="float" office:value="1500128.91" calcext:value-type="float">
            <text:p><text:s/>1 500 128,91 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19"/>
        </table:table-row>
        <table:table-row table:style-name="ro1" table:number-rows-repeated="107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91">
          <table:table-cell table:number-columns-repeated="1024"/>
        </table:table-row>
        <table:table-row table:style-name="ro1" table:number-rows-repeated="10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5"/>
          <table:table-cell table:style-name="ce68"/>
          <table:table-cell table:style-name="ce70"/>
          <table:table-cell table:style-name="ce72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" table:number-columns-repeated="2" table:default-cell-style-name="ce66"/>
        <table:table-column table:style-name="co13" table:default-cell-style-name="ce76"/>
        <table:table-column table:style-name="co13" table:number-columns-repeated="2" table:default-cell-style-name="ce66"/>
        <table:table-column table:style-name="co1" table:number-columns-repeated="1015" table:default-cell-style-name="ce66"/>
        <table:table-row table:style-name="ro12">
          <table:table-cell table:style-name="ce7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3:000000:74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5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7" office:value-type="string" calcext:value-type="string">
            <text:p>30:04:020105:1108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5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7" office:value-type="string" calcext:value-type="string">
            <text:p>30:04:080101:964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5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7" office:value-type="string" calcext:value-type="string">
            <text:p>30:12:041629:48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7" office:value-type="string" calcext:value-type="string">
            <text:p>30:00:000000:3330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7" office:value-type="string" calcext:value-type="string">
            <text:p>30:01:030102:195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7" office:value-type="string" calcext:value-type="string">
            <text:p>30:01:060203:112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7" office:value-type="string" calcext:value-type="string">
            <text:p>30:01:060203:169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7" office:value-type="string" calcext:value-type="string">
            <text:p>30:01:080301:110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7" office:value-type="string" calcext:value-type="string">
            <text:p>30:02:050101:112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7" office:value-type="string" calcext:value-type="string">
            <text:p>30:02:140201:97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7" office:value-type="string" calcext:value-type="string">
            <text:p>30:02:220401:71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7" office:value-type="string" calcext:value-type="string">
            <text:p>30:03:050101:380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7" office:value-type="string" calcext:value-type="string">
            <text:p>30:04:010106:1194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7" office:value-type="string" calcext:value-type="string">
            <text:p>30:04:020102:895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7" office:value-type="string" calcext:value-type="string">
            <text:p>30:04:020104:794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7" office:value-type="string" calcext:value-type="string">
            <text:p>30:04:020104:794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7" office:value-type="string" calcext:value-type="string">
            <text:p>30:04:020104:794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7" office:value-type="string" calcext:value-type="string">
            <text:p>30:04:020104:795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7" office:value-type="string" calcext:value-type="string">
            <text:p>30:04:020104:795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7" office:value-type="string" calcext:value-type="string">
            <text:p>30:04:020104:795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7" office:value-type="string" calcext:value-type="string">
            <text:p>30:04:020104:795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7" office:value-type="string" calcext:value-type="string">
            <text:p>30:04:020104:795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7" office:value-type="string" calcext:value-type="string">
            <text:p>30:04:020104:795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7" office:value-type="string" calcext:value-type="string">
            <text:p>30:04:020104:795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7" office:value-type="string" calcext:value-type="string">
            <text:p>30:04:020104:796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7" office:value-type="string" calcext:value-type="string">
            <text:p>30:04:020104:796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7" office:value-type="string" calcext:value-type="string">
            <text:p>30:04:020104:79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7" office:value-type="string" calcext:value-type="string">
            <text:p>30:04:020104:796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7" office:value-type="string" calcext:value-type="string">
            <text:p>30:04:020104:79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7" office:value-type="string" calcext:value-type="string">
            <text:p>30:04:020104:798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7" office:value-type="string" calcext:value-type="string">
            <text:p>30:04:020104:798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7" office:value-type="string" calcext:value-type="string">
            <text:p>30:04:020104:798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7" office:value-type="string" calcext:value-type="string">
            <text:p>30:04:020105:101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7" office:value-type="string" calcext:value-type="string">
            <text:p>30:04:020105:1031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7" office:value-type="string" calcext:value-type="string">
            <text:p>30:04:020105:1040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7" office:value-type="string" calcext:value-type="string">
            <text:p>30:04:020105:1041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7" office:value-type="string" calcext:value-type="string">
            <text:p>30:04:020105:1043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7" office:value-type="string" calcext:value-type="string">
            <text:p>30:04:020105:1043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7" office:value-type="string" calcext:value-type="string">
            <text:p>30:04:020105:1043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7" office:value-type="string" calcext:value-type="string">
            <text:p>30:04:020105:1047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7" office:value-type="string" calcext:value-type="string">
            <text:p>30:04:020105:1069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7" office:value-type="string" calcext:value-type="string">
            <text:p>30:04:020105:1070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7" office:value-type="string" calcext:value-type="string">
            <text:p>30:04:020105:1076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7" office:value-type="string" calcext:value-type="string">
            <text:p>30:04:020105:1077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7" office:value-type="string" calcext:value-type="string">
            <text:p>30:04:020105:1078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7" office:value-type="string" calcext:value-type="string">
            <text:p>30:04:020105:1081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7" office:value-type="string" calcext:value-type="string">
            <text:p>30:04:020105:1082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7" office:value-type="string" calcext:value-type="string">
            <text:p>30:04:020105:1085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7" office:value-type="string" calcext:value-type="string">
            <text:p>30:04:020105:1086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7" office:value-type="string" calcext:value-type="string">
            <text:p>30:04:020105:1103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7" office:value-type="string" calcext:value-type="string">
            <text:p>30:04:020105:1105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7" office:value-type="string" calcext:value-type="string">
            <text:p>30:04:020105:789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7" office:value-type="string" calcext:value-type="string">
            <text:p>30:04:020105:789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7" office:value-type="string" calcext:value-type="string">
            <text:p>30:04:020105:790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7" office:value-type="string" calcext:value-type="string">
            <text:p>30:04:020105:790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7" office:value-type="string" calcext:value-type="string">
            <text:p>30:04:020105:794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7" office:value-type="string" calcext:value-type="string">
            <text:p>30:04:020105:794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7" office:value-type="string" calcext:value-type="string">
            <text:p>30:04:020105:794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7" office:value-type="string" calcext:value-type="string">
            <text:p>30:04:020105:804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7" office:value-type="string" calcext:value-type="string">
            <text:p>30:04:020105:804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7" office:value-type="string" calcext:value-type="string">
            <text:p>30:04:020105:805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7" office:value-type="string" calcext:value-type="string">
            <text:p>30:04:020105:806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7" office:value-type="string" calcext:value-type="string">
            <text:p>30:04:020105:807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7" office:value-type="string" calcext:value-type="string">
            <text:p>30:04:020105:807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7" office:value-type="string" calcext:value-type="string">
            <text:p>30:04:020105:808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7" office:value-type="string" calcext:value-type="string">
            <text:p>30:04:020105:809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7" office:value-type="string" calcext:value-type="string">
            <text:p>30:04:020105:809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7" office:value-type="string" calcext:value-type="string">
            <text:p>30:04:020105:810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7" office:value-type="string" calcext:value-type="string">
            <text:p>30:04:020105:814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7" office:value-type="string" calcext:value-type="string">
            <text:p>30:04:020105:814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7" office:value-type="string" calcext:value-type="string">
            <text:p>30:04:020105:815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7" office:value-type="string" calcext:value-type="string">
            <text:p>30:04:020105:817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7" office:value-type="string" calcext:value-type="string">
            <text:p>30:04:020105:824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7" office:value-type="string" calcext:value-type="string">
            <text:p>30:04:020105:825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7" office:value-type="string" calcext:value-type="string">
            <text:p>30:04:020105:825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7" office:value-type="string" calcext:value-type="string">
            <text:p>30:04:020105:825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7" office:value-type="string" calcext:value-type="string">
            <text:p>30:04:020105:828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7" office:value-type="string" calcext:value-type="string">
            <text:p>30:04:020105:828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7" office:value-type="string" calcext:value-type="string">
            <text:p>30:04:020105:829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7" office:value-type="string" calcext:value-type="string">
            <text:p>30:04:020105:829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7" office:value-type="string" calcext:value-type="string">
            <text:p>30:04:020105:832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7" office:value-type="string" calcext:value-type="string">
            <text:p>30:04:020105:83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7" office:value-type="string" calcext:value-type="string">
            <text:p>30:04:020105:841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7" office:value-type="string" calcext:value-type="string">
            <text:p>30:04:020105:842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7" office:value-type="string" calcext:value-type="string">
            <text:p>30:04:020105:842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7" office:value-type="string" calcext:value-type="string">
            <text:p>30:04:020105:842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7" office:value-type="string" calcext:value-type="string">
            <text:p>30:04:020105:842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7" office:value-type="string" calcext:value-type="string">
            <text:p>30:04:020105:843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7" office:value-type="string" calcext:value-type="string">
            <text:p>30:04:020105:844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7" office:value-type="string" calcext:value-type="string">
            <text:p>30:04:020105:846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7" office:value-type="string" calcext:value-type="string">
            <text:p>30:04:020105:846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7" office:value-type="string" calcext:value-type="string">
            <text:p>30:04:020105:847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7" office:value-type="string" calcext:value-type="string">
            <text:p>30:04:020105:850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7" office:value-type="string" calcext:value-type="string">
            <text:p>30:04:020105:852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7" office:value-type="string" calcext:value-type="string">
            <text:p>30:04:020105:852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7" office:value-type="string" calcext:value-type="string">
            <text:p>30:04:020105:85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7" office:value-type="string" calcext:value-type="string">
            <text:p>30:04:020105:861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7" office:value-type="string" calcext:value-type="string">
            <text:p>30:04:020105:861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7" office:value-type="string" calcext:value-type="string">
            <text:p>30:04:020105:861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7" office:value-type="string" calcext:value-type="string">
            <text:p>30:04:020105:862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7" office:value-type="string" calcext:value-type="string">
            <text:p>30:04:020105:862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7" office:value-type="string" calcext:value-type="string">
            <text:p>30:04:020105:86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7" office:value-type="string" calcext:value-type="string">
            <text:p>30:04:020105:863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7" office:value-type="string" calcext:value-type="string">
            <text:p>30:04:020105:863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7" office:value-type="string" calcext:value-type="string">
            <text:p>30:04:020105:864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7" office:value-type="string" calcext:value-type="string">
            <text:p>30:04:020105:866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7" office:value-type="string" calcext:value-type="string">
            <text:p>30:04:020105:867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7" office:value-type="string" calcext:value-type="string">
            <text:p>30:04:020105:867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7" office:value-type="string" calcext:value-type="string">
            <text:p>30:04:020105:874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7" office:value-type="string" calcext:value-type="string">
            <text:p>30:04:020105:874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7" office:value-type="string" calcext:value-type="string">
            <text:p>30:04:020105:882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7" office:value-type="string" calcext:value-type="string">
            <text:p>30:04:020105:88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7" office:value-type="string" calcext:value-type="string">
            <text:p>30:04:020105:883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7" office:value-type="string" calcext:value-type="string">
            <text:p>30:04:020105:885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7" office:value-type="string" calcext:value-type="string">
            <text:p>30:04:020105:88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7" office:value-type="string" calcext:value-type="string">
            <text:p>30:04:020105:886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7" office:value-type="string" calcext:value-type="string">
            <text:p>30:04:020105:88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7" office:value-type="string" calcext:value-type="string">
            <text:p>30:04:020105:886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7" office:value-type="string" calcext:value-type="string">
            <text:p>30:04:020105:887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7" office:value-type="string" calcext:value-type="string">
            <text:p>30:04:020105:887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7" office:value-type="string" calcext:value-type="string">
            <text:p>30:04:020105:901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7" office:value-type="string" calcext:value-type="string">
            <text:p>30:04:020105:902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7" office:value-type="string" calcext:value-type="string">
            <text:p>30:04:020105:902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7" office:value-type="string" calcext:value-type="string">
            <text:p>30:04:020105:902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7" office:value-type="string" calcext:value-type="string">
            <text:p>30:04:020105:903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7" office:value-type="string" calcext:value-type="string">
            <text:p>30:04:020105:903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7" office:value-type="string" calcext:value-type="string">
            <text:p>30:04:020105:905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7" office:value-type="string" calcext:value-type="string">
            <text:p>30:04:020105:905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7" office:value-type="string" calcext:value-type="string">
            <text:p>30:04:020105:90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7" office:value-type="string" calcext:value-type="string">
            <text:p>30:04:020105:90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7" office:value-type="string" calcext:value-type="string">
            <text:p>30:04:020105:909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7" office:value-type="string" calcext:value-type="string">
            <text:p>30:04:020105:909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7" office:value-type="string" calcext:value-type="string">
            <text:p>30:04:020105:918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7" office:value-type="string" calcext:value-type="string">
            <text:p>30:04:020105:918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7" office:value-type="string" calcext:value-type="string">
            <text:p>30:04:020105:918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7" office:value-type="string" calcext:value-type="string">
            <text:p>30:04:020105:919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7" office:value-type="string" calcext:value-type="string">
            <text:p>30:04:020105:921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7" office:value-type="string" calcext:value-type="string">
            <text:p>30:04:020105:921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7" office:value-type="string" calcext:value-type="string">
            <text:p>30:04:020105:921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7" office:value-type="string" calcext:value-type="string">
            <text:p>30:04:020105:921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7" office:value-type="string" calcext:value-type="string">
            <text:p>30:04:020105:924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7" office:value-type="string" calcext:value-type="string">
            <text:p>30:04:020105:938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7" office:value-type="string" calcext:value-type="string">
            <text:p>30:04:020105:939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7" office:value-type="string" calcext:value-type="string">
            <text:p>30:04:020105:940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7" office:value-type="string" calcext:value-type="string">
            <text:p>30:04:020105:941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7" office:value-type="string" calcext:value-type="string">
            <text:p>30:04:020105:941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7" office:value-type="string" calcext:value-type="string">
            <text:p>30:04:020105:941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7" office:value-type="string" calcext:value-type="string">
            <text:p>30:04:020105:941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7" office:value-type="string" calcext:value-type="string">
            <text:p>30:04:020105:941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7" office:value-type="string" calcext:value-type="string">
            <text:p>30:04:030202:26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7" office:value-type="string" calcext:value-type="string">
            <text:p>30:04:110102:808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7" office:value-type="string" calcext:value-type="string">
            <text:p>30:04:110102:812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7" office:value-type="string" calcext:value-type="string">
            <text:p>30:05:030108:22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7" office:value-type="string" calcext:value-type="string">
            <text:p>30:05:040118:9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7" office:value-type="string" calcext:value-type="string">
            <text:p>30:06:100617:182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7" office:value-type="string" calcext:value-type="string">
            <text:p>30:06:100617:26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7" office:value-type="string" calcext:value-type="string">
            <text:p>30:08:100105:7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7" office:value-type="string" calcext:value-type="string">
            <text:p>30:08:110107:51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7" office:value-type="string" calcext:value-type="string">
            <text:p>30:08:110109:496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7" office:value-type="string" calcext:value-type="string">
            <text:p>30:08:110401:65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7" office:value-type="string" calcext:value-type="string">
            <text:p>30:08:110401:65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7" office:value-type="string" calcext:value-type="string">
            <text:p>30:09:000000:137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7" office:value-type="string" calcext:value-type="string">
            <text:p>30:09:000000:141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7" office:value-type="string" calcext:value-type="string">
            <text:p>30:09:000000:76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7" office:value-type="string" calcext:value-type="string">
            <text:p>30:09:050501:12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7" office:value-type="string" calcext:value-type="string">
            <text:p>30:09:050703:192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7" office:value-type="string" calcext:value-type="string">
            <text:p>30:09:050703:321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7" office:value-type="string" calcext:value-type="string">
            <text:p>30:09:110601:29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7" office:value-type="string" calcext:value-type="string">
            <text:p>30:10:050303:79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7" office:value-type="string" calcext:value-type="string">
            <text:p>30:10:110302:117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7" office:value-type="string" calcext:value-type="string">
            <text:p>30:12:010184:26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7" office:value-type="string" calcext:value-type="string">
            <text:p>30:12:010295:19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7" office:value-type="string" calcext:value-type="string">
            <text:p>30:12:010313:1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7" office:value-type="string" calcext:value-type="string">
            <text:p>30:12:010316:7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7" office:value-type="string" calcext:value-type="string">
            <text:p>30:12:010386:16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7" office:value-type="string" calcext:value-type="string">
            <text:p>30:12:020109:10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7" office:value-type="string" calcext:value-type="string">
            <text:p>30:12:020180:15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7" office:value-type="string" calcext:value-type="string">
            <text:p>30:12:020240:1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7" office:value-type="string" calcext:value-type="string">
            <text:p>30:12:020264:7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7" office:value-type="string" calcext:value-type="string">
            <text:p>30:12:020698:8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7" office:value-type="string" calcext:value-type="string">
            <text:p>30:12:020733:11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7" office:value-type="string" calcext:value-type="string">
            <text:p>30:12:020786:13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7" office:value-type="string" calcext:value-type="string">
            <text:p>30:12:020809:5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7" office:value-type="string" calcext:value-type="string">
            <text:p>30:12:030116:122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7" office:value-type="string" calcext:value-type="string">
            <text:p>30:12:030317:5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7" office:value-type="string" calcext:value-type="string">
            <text:p>30:12:030423:61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7" office:value-type="string" calcext:value-type="string">
            <text:p>30:12:030771:347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7" office:value-type="string" calcext:value-type="string">
            <text:p>30:12:032043:22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7" office:value-type="string" calcext:value-type="string">
            <text:p>30:12:040359: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7" office:value-type="string" calcext:value-type="string">
            <text:p>30:12:040743:4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7" office:value-type="string" calcext:value-type="string">
            <text:p>30:12:040850:2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7" office:value-type="string" calcext:value-type="string">
            <text:p>30:12:041046:3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7" office:value-type="string" calcext:value-type="string">
            <text:p>30:12:041339:1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7" office:value-type="string" calcext:value-type="string">
            <text:p>30:12:041339:1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7" office:value-type="string" calcext:value-type="string">
            <text:p>30:00:000000:23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7" office:value-type="string" calcext:value-type="string">
            <text:p>30:01:030102:180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7" office:value-type="string" calcext:value-type="string">
            <text:p>30:01:060203:458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7" office:value-type="string" calcext:value-type="string">
            <text:p>30:01:140201:12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7" office:value-type="string" calcext:value-type="string">
            <text:p>30:01:140201:143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7" office:value-type="string" calcext:value-type="string">
            <text:p>30:01:150101:108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7" office:value-type="string" calcext:value-type="string">
            <text:p>30:01:150101:108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7" office:value-type="string" calcext:value-type="string">
            <text:p>30:01:150101:108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7" office:value-type="string" calcext:value-type="string">
            <text:p>30:01:150101:108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7" office:value-type="string" calcext:value-type="string">
            <text:p>30:01:150101:108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7" office:value-type="string" calcext:value-type="string">
            <text:p>30:01:150101:108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7" office:value-type="string" calcext:value-type="string">
            <text:p>30:01:150101:108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7" office:value-type="string" calcext:value-type="string">
            <text:p>30:01:150101:108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7" office:value-type="string" calcext:value-type="string">
            <text:p>30:01:150101:108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7" office:value-type="string" calcext:value-type="string">
            <text:p>30:01:150101:108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7" office:value-type="string" calcext:value-type="string">
            <text:p>30:01:150101:109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7" office:value-type="string" calcext:value-type="string">
            <text:p>30:01:150101:109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7" office:value-type="string" calcext:value-type="string">
            <text:p>30:01:150101:13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7" office:value-type="string" calcext:value-type="string">
            <text:p>30:01:150101:144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7" office:value-type="string" calcext:value-type="string">
            <text:p>30:01:150103:12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7" office:value-type="string" calcext:value-type="string">
            <text:p>30:01:150103:135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7" office:value-type="string" calcext:value-type="string">
            <text:p>30:01:150103:135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7" office:value-type="string" calcext:value-type="string">
            <text:p>30:01:150103:135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7" office:value-type="string" calcext:value-type="string">
            <text:p>30:01:150103:135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7" office:value-type="string" calcext:value-type="string">
            <text:p>30:01:150103:135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7" office:value-type="string" calcext:value-type="string">
            <text:p>30:01:150103:135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7" office:value-type="string" calcext:value-type="string">
            <text:p>30:01:150103:135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7" office:value-type="string" calcext:value-type="string">
            <text:p>30:01:150103:135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7" office:value-type="string" calcext:value-type="string">
            <text:p>30:01:150103:135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7" office:value-type="string" calcext:value-type="string">
            <text:p>30:01:150103:136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7" office:value-type="string" calcext:value-type="string">
            <text:p>30:01:150103:136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7" office:value-type="string" calcext:value-type="string">
            <text:p>30:01:150103:17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7" office:value-type="string" calcext:value-type="string">
            <text:p>30:01:150103:63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7" office:value-type="string" calcext:value-type="string">
            <text:p>30:01:150103:63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7" office:value-type="string" calcext:value-type="string">
            <text:p>30:01:150103:63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7" office:value-type="string" calcext:value-type="string">
            <text:p>30:01:150103:63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7" office:value-type="string" calcext:value-type="string">
            <text:p>30:01:150103:63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7" office:value-type="string" calcext:value-type="string">
            <text:p>30:01:150103:63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7" office:value-type="string" calcext:value-type="string">
            <text:p>30:01:150103:63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7" office:value-type="string" calcext:value-type="string">
            <text:p>30:01:150103:63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7" office:value-type="string" calcext:value-type="string">
            <text:p>30:01:150103:64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7" office:value-type="string" calcext:value-type="string">
            <text:p>30:01:150103:64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7" office:value-type="string" calcext:value-type="string">
            <text:p>30:01:150103:64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7" office:value-type="string" calcext:value-type="string">
            <text:p>30:01:150103:64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7" office:value-type="string" calcext:value-type="string">
            <text:p>30:01:150103:64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7" office:value-type="string" calcext:value-type="string">
            <text:p>30:01:150103:64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7" office:value-type="string" calcext:value-type="string">
            <text:p>30:01:150103:64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7" office:value-type="string" calcext:value-type="string">
            <text:p>30:01:150103:64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7" office:value-type="string" calcext:value-type="string">
            <text:p>30:01:150103:64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7" office:value-type="string" calcext:value-type="string">
            <text:p>30:01:150103:64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7" office:value-type="string" calcext:value-type="string">
            <text:p>30:01:150221:30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7" office:value-type="string" calcext:value-type="string">
            <text:p>30:01:150230:131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7" office:value-type="string" calcext:value-type="string">
            <text:p>30:03:000000:73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7" office:value-type="string" calcext:value-type="string">
            <text:p>30:03:000000:74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7" office:value-type="string" calcext:value-type="string">
            <text:p>30:03:030101:71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7" office:value-type="string" calcext:value-type="string">
            <text:p>30:03:050101:245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7" office:value-type="string" calcext:value-type="string">
            <text:p>30:03:140102:15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7" office:value-type="string" calcext:value-type="string">
            <text:p>30:04:020101:980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7" office:value-type="string" calcext:value-type="string">
            <text:p>30:04:020105:1009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7" office:value-type="string" calcext:value-type="string">
            <text:p>30:04:020105:1009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7" office:value-type="string" calcext:value-type="string">
            <text:p>30:04:020105:1045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7" office:value-type="string" calcext:value-type="string">
            <text:p>30:04:020105:1054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7" office:value-type="string" calcext:value-type="string">
            <text:p>30:04:020105:1101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7" office:value-type="string" calcext:value-type="string">
            <text:p>30:04:020105:1102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7" office:value-type="string" calcext:value-type="string">
            <text:p>30:04:020105:805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7" office:value-type="string" calcext:value-type="string">
            <text:p>30:04:020105:807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7" office:value-type="string" calcext:value-type="string">
            <text:p>30:04:020105:810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7" office:value-type="string" calcext:value-type="string">
            <text:p>30:04:020105:82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7" office:value-type="string" calcext:value-type="string">
            <text:p>30:04:020105:829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7" office:value-type="string" calcext:value-type="string">
            <text:p>30:04:020105:841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7" office:value-type="string" calcext:value-type="string">
            <text:p>30:04:020105:862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7" office:value-type="string" calcext:value-type="string">
            <text:p>30:04:020105:881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7" office:value-type="string" calcext:value-type="string">
            <text:p>30:04:020105:921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7" office:value-type="string" calcext:value-type="string">
            <text:p>30:04:020105:930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7" office:value-type="string" calcext:value-type="string">
            <text:p>30:04:020105:952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7" office:value-type="string" calcext:value-type="string">
            <text:p>30:04:020105:952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7" office:value-type="string" calcext:value-type="string">
            <text:p>30:04:020105:95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7" office:value-type="string" calcext:value-type="string">
            <text:p>30:04:020105:969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7" office:value-type="string" calcext:value-type="string">
            <text:p>30:04:020105:983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7" office:value-type="string" calcext:value-type="string">
            <text:p>30:04:020105:983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7" office:value-type="string" calcext:value-type="string">
            <text:p>30:04:040101:1062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7" office:value-type="string" calcext:value-type="string">
            <text:p>30:04:060103:821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7" office:value-type="string" calcext:value-type="string">
            <text:p>30:04:110102:82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7" office:value-type="string" calcext:value-type="string">
            <text:p>30:05:030116:14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7" office:value-type="string" calcext:value-type="string">
            <text:p>30:05:040126:90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7" office:value-type="string" calcext:value-type="string">
            <text:p>30:05:040134:42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7" office:value-type="string" calcext:value-type="string">
            <text:p>30:07:250501:532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7" office:value-type="string" calcext:value-type="string">
            <text:p>30:08:010807:149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7" office:value-type="string" calcext:value-type="string">
            <text:p>30:08:070101:129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7" office:value-type="string" calcext:value-type="string">
            <text:p>30:09:110601:46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7" office:value-type="string" calcext:value-type="string">
            <text:p>30:09:110601:4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7" office:value-type="string" calcext:value-type="string">
            <text:p>30:09:110601:46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7" office:value-type="string" calcext:value-type="string">
            <text:p>30:10:110311:159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7" office:value-type="string" calcext:value-type="string">
            <text:p>30:12:010024:65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7" office:value-type="string" calcext:value-type="string">
            <text:p>30:12:010066:227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7" office:value-type="string" calcext:value-type="string">
            <text:p>30:12:010091:30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7" office:value-type="string" calcext:value-type="string">
            <text:p>30:12:010153:11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7" office:value-type="string" calcext:value-type="string">
            <text:p>30:12:010202:19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7" office:value-type="string" calcext:value-type="string">
            <text:p>30:12:010202:19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7" office:value-type="string" calcext:value-type="string">
            <text:p>30:12:010245:60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7" office:value-type="string" calcext:value-type="string">
            <text:p>30:12:010259:296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7" office:value-type="string" calcext:value-type="string">
            <text:p>30:12:010259:33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7" office:value-type="string" calcext:value-type="string">
            <text:p>30:12:010287:61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7" office:value-type="string" calcext:value-type="string">
            <text:p>30:12:010290:21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7" office:value-type="string" calcext:value-type="string">
            <text:p>30:12:010290:42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7" office:value-type="string" calcext:value-type="string">
            <text:p>30:12:010290:42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7" office:value-type="string" calcext:value-type="string">
            <text:p>30:12:010290:42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7" office:value-type="string" calcext:value-type="string">
            <text:p>30:12:010316:11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7" office:value-type="string" calcext:value-type="string">
            <text:p>30:12:010330:10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7" office:value-type="string" calcext:value-type="string">
            <text:p>30:12:010384:28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7" office:value-type="string" calcext:value-type="string">
            <text:p>30:12:010421:112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7" office:value-type="string" calcext:value-type="string">
            <text:p>30:12:010421:5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7" office:value-type="string" calcext:value-type="string">
            <text:p>30:12:010431:54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7" office:value-type="string" calcext:value-type="string">
            <text:p>30:12:010431:73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7" office:value-type="string" calcext:value-type="string">
            <text:p>30:12:010432:107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7" office:value-type="string" calcext:value-type="string">
            <text:p>30:12:010432:23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7" office:value-type="string" calcext:value-type="string">
            <text:p>30:12:010434:97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7" office:value-type="string" calcext:value-type="string">
            <text:p>30:12:010548:27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7" office:value-type="string" calcext:value-type="string">
            <text:p>30:12:010556:19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7" office:value-type="string" calcext:value-type="string">
            <text:p>30:12:010641:10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7" office:value-type="string" calcext:value-type="string">
            <text:p>30:12:010641:11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7" office:value-type="string" calcext:value-type="string">
            <text:p>30:12:010641:8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7" office:value-type="string" calcext:value-type="string">
            <text:p>30:12:020058:121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7" office:value-type="string" calcext:value-type="string">
            <text:p>30:12:020098:41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7" office:value-type="string" calcext:value-type="string">
            <text:p>30:12:020164:49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7" office:value-type="string" calcext:value-type="string">
            <text:p>30:12:020238:152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7" office:value-type="string" calcext:value-type="string">
            <text:p>30:12:020238:351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7" office:value-type="string" calcext:value-type="string">
            <text:p>30:12:020238:387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7" office:value-type="string" calcext:value-type="string">
            <text:p>30:12:020238:551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7" office:value-type="string" calcext:value-type="string">
            <text:p>30:12:020238:553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7" office:value-type="string" calcext:value-type="string">
            <text:p>30:12:020259:17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7" office:value-type="string" calcext:value-type="string">
            <text:p>30:12:020259:39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7" office:value-type="string" calcext:value-type="string">
            <text:p>30:12:020259:39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7" office:value-type="string" calcext:value-type="string">
            <text:p>30:12:020292:245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7" office:value-type="string" calcext:value-type="string">
            <text:p>30:12:020292:246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7" office:value-type="string" calcext:value-type="string">
            <text:p>30:12:020292:246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7" office:value-type="string" calcext:value-type="string">
            <text:p>30:12:020292:247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7" office:value-type="string" calcext:value-type="string">
            <text:p>30:12:020292:247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7" office:value-type="string" calcext:value-type="string">
            <text:p>30:12:020292:247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7" office:value-type="string" calcext:value-type="string">
            <text:p>30:12:020292:247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7" office:value-type="string" calcext:value-type="string">
            <text:p>30:12:020292:249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7" office:value-type="string" calcext:value-type="string">
            <text:p>30:12:020292:249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7" office:value-type="string" calcext:value-type="string">
            <text:p>30:12:020292:263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7" office:value-type="string" calcext:value-type="string">
            <text:p>30:12:020292:265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7" office:value-type="string" calcext:value-type="string">
            <text:p>30:12:020292:281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7" office:value-type="string" calcext:value-type="string">
            <text:p>30:12:020302:50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7" office:value-type="string" calcext:value-type="string">
            <text:p>30:12:020305:119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7" office:value-type="string" calcext:value-type="string">
            <text:p>30:12:020305:55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7" office:value-type="string" calcext:value-type="string">
            <text:p>30:12:020307:245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7" office:value-type="string" calcext:value-type="string">
            <text:p>30:12:020307:251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7" office:value-type="string" calcext:value-type="string">
            <text:p>30:12:020307:251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7" office:value-type="string" calcext:value-type="string">
            <text:p>30:12:020307:251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7" office:value-type="string" calcext:value-type="string">
            <text:p>30:12:020307:252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7" office:value-type="string" calcext:value-type="string">
            <text:p>30:12:020307:25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7" office:value-type="string" calcext:value-type="string">
            <text:p>30:12:020307:252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7" office:value-type="string" calcext:value-type="string">
            <text:p>30:12:020307:252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7" office:value-type="string" calcext:value-type="string">
            <text:p>30:12:020307:253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7" office:value-type="string" calcext:value-type="string">
            <text:p>30:12:020307:253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7" office:value-type="string" calcext:value-type="string">
            <text:p>30:12:020307:262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7" office:value-type="string" calcext:value-type="string">
            <text:p>30:12:020307:267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7" office:value-type="string" calcext:value-type="string">
            <text:p>30:12:020307:270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7" office:value-type="string" calcext:value-type="string">
            <text:p>30:12:020307:271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7" office:value-type="string" calcext:value-type="string">
            <text:p>30:12:020307:54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7" office:value-type="string" calcext:value-type="string">
            <text:p>30:12:020309:652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7" office:value-type="string" calcext:value-type="string">
            <text:p>30:12:020309:754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7" office:value-type="string" calcext:value-type="string">
            <text:p>30:12:020309:758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8-31" calcext:value-type="date">
            <text:p>31.08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7" office:value-type="string" calcext:value-type="string">
            <text:p>30:12:020310:28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7" office:value-type="string" calcext:value-type="string">
            <text:p>30:12:020364:16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7" office:value-type="string" calcext:value-type="string">
            <text:p>30:12:020366:99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7" office:value-type="string" calcext:value-type="string">
            <text:p>30:12:020490:134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7" office:value-type="string" calcext:value-type="string">
            <text:p>30:12:020490:5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7" office:value-type="string" calcext:value-type="string">
            <text:p>30:12:020733:15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7" office:value-type="string" calcext:value-type="string">
            <text:p>30:12:020733:15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7" office:value-type="string" calcext:value-type="string">
            <text:p>30:12:020747:61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7" office:value-type="string" calcext:value-type="string">
            <text:p>30:12:020755:12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7" office:value-type="string" calcext:value-type="string">
            <text:p>30:12:020786:15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7" office:value-type="string" calcext:value-type="string">
            <text:p>30:12:020809:6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7" office:value-type="string" calcext:value-type="string">
            <text:p>30:12:020809: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7" office:value-type="string" calcext:value-type="string">
            <text:p>30:12:020809:6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5" calcext:value-type="date">
            <text:p>05.09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7" office:value-type="string" calcext:value-type="string">
            <text:p>30:12:020835:75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7" office:value-type="string" calcext:value-type="string">
            <text:p>30:12:020949:85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7" office:value-type="string" calcext:value-type="string">
            <text:p>30:12:021014:105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7" office:value-type="string" calcext:value-type="string">
            <text:p>30:12:021014:105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7" office:value-type="string" calcext:value-type="string">
            <text:p>30:12:021014:105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7" office:value-type="string" calcext:value-type="string">
            <text:p>30:12:021014:106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7" office:value-type="string" calcext:value-type="string">
            <text:p>30:12:021014:106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7" office:value-type="string" calcext:value-type="string">
            <text:p>30:12:021014:10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7" office:value-type="string" calcext:value-type="string">
            <text:p>30:12:021014:106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7" office:value-type="string" calcext:value-type="string">
            <text:p>30:12:021014:106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7" office:value-type="string" calcext:value-type="string">
            <text:p>30:12:021014:116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7" office:value-type="string" calcext:value-type="string">
            <text:p>30:12:021014:116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7" office:value-type="string" calcext:value-type="string">
            <text:p>30:12:021014:116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7" office:value-type="string" calcext:value-type="string">
            <text:p>30:12:021014:117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7" office:value-type="string" calcext:value-type="string">
            <text:p>30:12:021014:119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7" office:value-type="string" calcext:value-type="string">
            <text:p>30:12:021014:124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7" office:value-type="string" calcext:value-type="string">
            <text:p>30:12:021014:127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7" office:value-type="string" calcext:value-type="string">
            <text:p>30:12:021014:127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7" office:value-type="string" calcext:value-type="string">
            <text:p>30:12:021014:128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7" office:value-type="string" calcext:value-type="string">
            <text:p>30:12:021014:71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7" office:value-type="string" calcext:value-type="string">
            <text:p>30:12:021014:71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7" office:value-type="string" calcext:value-type="string">
            <text:p>30:12:021014:72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7" office:value-type="string" calcext:value-type="string">
            <text:p>30:12:021014:72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7" office:value-type="string" calcext:value-type="string">
            <text:p>30:12:021014:72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7" office:value-type="string" calcext:value-type="string">
            <text:p>30:12:021014:7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7" office:value-type="string" calcext:value-type="string">
            <text:p>30:12:021014:72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7" office:value-type="string" calcext:value-type="string">
            <text:p>30:12:021014:72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7" office:value-type="string" calcext:value-type="string">
            <text:p>30:12:021014:72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7" office:value-type="string" calcext:value-type="string">
            <text:p>30:12:021014:73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7" office:value-type="string" calcext:value-type="string">
            <text:p>30:12:021014:73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7" office:value-type="string" calcext:value-type="string">
            <text:p>30:12:021014:73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7" office:value-type="string" calcext:value-type="string">
            <text:p>30:12:021014:73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7" office:value-type="string" calcext:value-type="string">
            <text:p>30:12:021014:73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7" office:value-type="string" calcext:value-type="string">
            <text:p>30:12:021014:73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7" office:value-type="string" calcext:value-type="string">
            <text:p>30:12:021014:74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7" office:value-type="string" calcext:value-type="string">
            <text:p>30:12:021014:74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7" office:value-type="string" calcext:value-type="string">
            <text:p>30:12:021014:74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7" office:value-type="string" calcext:value-type="string">
            <text:p>30:12:021014:74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7" office:value-type="string" calcext:value-type="string">
            <text:p>30:12:021014:74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7" office:value-type="string" calcext:value-type="string">
            <text:p>30:12:021014:75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7" office:value-type="string" calcext:value-type="string">
            <text:p>30:12:021014:75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7" office:value-type="string" calcext:value-type="string">
            <text:p>30:12:021014:75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7" office:value-type="string" calcext:value-type="string">
            <text:p>30:12:021014:76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7" office:value-type="string" calcext:value-type="string">
            <text:p>30:12:021014:76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7" office:value-type="string" calcext:value-type="string">
            <text:p>30:12:021014:7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7" office:value-type="string" calcext:value-type="string">
            <text:p>30:12:021014:7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7" office:value-type="string" calcext:value-type="string">
            <text:p>30:12:021014:76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7" office:value-type="string" calcext:value-type="string">
            <text:p>30:12:021014:76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7" office:value-type="string" calcext:value-type="string">
            <text:p>30:12:021014:77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7" office:value-type="string" calcext:value-type="string">
            <text:p>30:12:021014:77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7" office:value-type="string" calcext:value-type="string">
            <text:p>30:12:021014:77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7" office:value-type="string" calcext:value-type="string">
            <text:p>30:12:021014:77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7" office:value-type="string" calcext:value-type="string">
            <text:p>30:12:021014:78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7" office:value-type="string" calcext:value-type="string">
            <text:p>30:12:021014:78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7" office:value-type="string" calcext:value-type="string">
            <text:p>30:12:021014:78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7" office:value-type="string" calcext:value-type="string">
            <text:p>30:12:021014:78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7" office:value-type="string" calcext:value-type="string">
            <text:p>30:12:021014:78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7" office:value-type="string" calcext:value-type="string">
            <text:p>30:12:021014:79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7" office:value-type="string" calcext:value-type="string">
            <text:p>30:12:021014:79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7" office:value-type="string" calcext:value-type="string">
            <text:p>30:12:021014:79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7" office:value-type="string" calcext:value-type="string">
            <text:p>30:12:021014:79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7" office:value-type="string" calcext:value-type="string">
            <text:p>30:12:021014:79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7" office:value-type="string" calcext:value-type="string">
            <text:p>30:12:021014:79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7" office:value-type="string" calcext:value-type="string">
            <text:p>30:12:021014:79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7" office:value-type="string" calcext:value-type="string">
            <text:p>30:12:021014:80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7" office:value-type="string" calcext:value-type="string">
            <text:p>30:12:021014:80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7" office:value-type="string" calcext:value-type="string">
            <text:p>30:12:021014:80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7" office:value-type="string" calcext:value-type="string">
            <text:p>30:12:021014:80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7" office:value-type="string" calcext:value-type="string">
            <text:p>30:12:021014:80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7" office:value-type="string" calcext:value-type="string">
            <text:p>30:12:021014:81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7" office:value-type="string" calcext:value-type="string">
            <text:p>30:12:021014:81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7" office:value-type="string" calcext:value-type="string">
            <text:p>30:12:021014:81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7" office:value-type="string" calcext:value-type="string">
            <text:p>30:12:021014:81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7" office:value-type="string" calcext:value-type="string">
            <text:p>30:12:021014:81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7" office:value-type="string" calcext:value-type="string">
            <text:p>30:12:021014:81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7" office:value-type="string" calcext:value-type="string">
            <text:p>30:12:021014:81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7" office:value-type="string" calcext:value-type="string">
            <text:p>30:12:021014:82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7" office:value-type="string" calcext:value-type="string">
            <text:p>30:12:021014:82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7" office:value-type="string" calcext:value-type="string">
            <text:p>30:12:021014:8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7" office:value-type="string" calcext:value-type="string">
            <text:p>30:12:021014:82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7" office:value-type="string" calcext:value-type="string">
            <text:p>30:12:021014:82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7" office:value-type="string" calcext:value-type="string">
            <text:p>30:12:021014:82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7" office:value-type="string" calcext:value-type="string">
            <text:p>30:12:021014:8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7" office:value-type="string" calcext:value-type="string">
            <text:p>30:12:021014:83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7" office:value-type="string" calcext:value-type="string">
            <text:p>30:12:021014:83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7" office:value-type="string" calcext:value-type="string">
            <text:p>30:12:021014:83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7" office:value-type="string" calcext:value-type="string">
            <text:p>30:12:021014:83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7" office:value-type="string" calcext:value-type="string">
            <text:p>30:12:021014:83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7" office:value-type="string" calcext:value-type="string">
            <text:p>30:12:021014:8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7" office:value-type="string" calcext:value-type="string">
            <text:p>30:12:021014:86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7" office:value-type="string" calcext:value-type="string">
            <text:p>30:12:021014:86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7" office:value-type="string" calcext:value-type="string">
            <text:p>30:12:021014:91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7" office:value-type="string" calcext:value-type="string">
            <text:p>30:12:021014:92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7" office:value-type="string" calcext:value-type="string">
            <text:p>30:12:021014:92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7" office:value-type="string" calcext:value-type="string">
            <text:p>30:12:021014:92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7" office:value-type="string" calcext:value-type="string">
            <text:p>30:12:021014:92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7" office:value-type="string" calcext:value-type="string">
            <text:p>30:12:021014:92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7" office:value-type="string" calcext:value-type="string">
            <text:p>30:12:021014:92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7" office:value-type="string" calcext:value-type="string">
            <text:p>30:12:021014:9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7" office:value-type="string" calcext:value-type="string">
            <text:p>30:12:021014:93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7" office:value-type="string" calcext:value-type="string">
            <text:p>30:12:021014:933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7" office:value-type="string" calcext:value-type="string">
            <text:p>30:12:021014:93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7" office:value-type="string" calcext:value-type="string">
            <text:p>30:12:021014:93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7" office:value-type="string" calcext:value-type="string">
            <text:p>30:12:021014:93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7" office:value-type="string" calcext:value-type="string">
            <text:p>30:12:021014:94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7" office:value-type="string" calcext:value-type="string">
            <text:p>30:12:021014:94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7" office:value-type="string" calcext:value-type="string">
            <text:p>30:12:021014:94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7" office:value-type="string" calcext:value-type="string">
            <text:p>30:12:021014:946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7" office:value-type="string" calcext:value-type="string">
            <text:p>30:12:021014:94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7" office:value-type="string" calcext:value-type="string">
            <text:p>30:12:021014:94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7" office:value-type="string" calcext:value-type="string">
            <text:p>30:12:021014:94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7" office:value-type="string" calcext:value-type="string">
            <text:p>30:12:021014:95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7" office:value-type="string" calcext:value-type="string">
            <text:p>30:12:021053:56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7" office:value-type="string" calcext:value-type="string">
            <text:p>30:12:021056:24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7" office:value-type="string" calcext:value-type="string">
            <text:p>30:12:021136:128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7" office:value-type="string" calcext:value-type="string">
            <text:p>30:12:030026:153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7" office:value-type="string" calcext:value-type="string">
            <text:p>30:12:030046:90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7" office:value-type="string" calcext:value-type="string">
            <text:p>30:12:030068:2769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7" office:value-type="string" calcext:value-type="string">
            <text:p>30:12:030080:337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7" office:value-type="string" calcext:value-type="string">
            <text:p>30:12:030105:643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7" office:value-type="string" calcext:value-type="string">
            <text:p>30:12:030116:1194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7" office:value-type="string" calcext:value-type="string">
            <text:p>30:12:030718:1000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7" office:value-type="string" calcext:value-type="string">
            <text:p>30:12:032078:34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7" office:value-type="string" calcext:value-type="string">
            <text:p>30:12:040126:468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7" office:value-type="string" calcext:value-type="string">
            <text:p>30:12:040286:1925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7" office:value-type="string" calcext:value-type="string">
            <text:p>30:12:040456:31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7" office:value-type="string" calcext:value-type="string">
            <text:p>30:12:041629:201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4" calcext:value-type="date">
            <text:p>04.09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7" office:value-type="string" calcext:value-type="string">
            <text:p>30:12:041629:92</text:p>
          </table:table-cell>
          <table:table-cell table:style-name="ce71" office:value-type="date" office:date-value="2023-09-06" calcext:value-type="date">
            <text:p>06.09.2023</text:p>
          </table:table-cell>
          <table:table-cell table:style-name="ce71" office:value-type="date" office:date-value="2023-09-01" calcext:value-type="date">
            <text:p>01.09.2023</text:p>
          </table:table-cell>
          <table:table-cell table:number-columns-repeated="1020"/>
        </table:table-row>
        <table:table-row table:style-name="ro1" table:number-rows-repeated="82">
          <table:table-cell table:style-name="ce65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452">
          <table:table-cell table:style-name="ce65"/>
          <table:table-cell table:style-name="ce68"/>
          <table:table-cell table:style-name="ce72" table:number-columns-repeated="2"/>
          <table:table-cell table:number-columns-repeated="2"/>
          <table:table-cell table:style-name="ce66"/>
          <table:table-cell table:number-columns-repeated="1017"/>
        </table:table-row>
        <table:table-row table:style-name="ro1" table:number-rows-repeated="800">
          <table:table-cell table:number-columns-repeated="6"/>
          <table:table-cell table:style-name="ce66"/>
          <table:table-cell table:number-columns-repeated="1017"/>
        </table:table-row>
        <table:table-row table:style-name="ro1" table:number-rows-repeated="620">
          <table:table-cell table:style-name="ce65"/>
          <table:table-cell table:style-name="ce68"/>
          <table:table-cell table:style-name="ce72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9-19T11:30:17.035000000</dc:date>
    <meta:print-date>2020-08-20T09:13:54Z</meta:print-date>
    <meta:editing-duration>PT1M50S</meta:editing-duration>
    <meta:editing-cycles>3</meta:editing-cycles>
    <meta:document-statistic meta:table-count="3" meta:cell-count="2698" meta:object-count="0"/>
  </office:meta>
</office:document-meta>
</file>